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P7" style:family="paragraph" style:parent-style-name="DICTAMEN">
      <style:paragraph-properties fo:line-height="150%"/>
      <style:text-properties style:font-name="Verdana1" fo:font-size="11pt" officeooo:paragraph-rsid="00c29447" style:font-size-asian="11pt" style:font-size-complex="11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1" fo:font-size="11pt" officeooo:paragraph-rsid="00c29447" style:font-size-asian="11pt" style:font-size-complex="11pt"/>
    </style:style>
    <style:style style:name="P9" style:family="paragraph" style:parent-style-name="DICTAMEN">
      <style:paragraph-properties fo:line-height="150%"/>
      <style:text-properties style:font-name="Verdana1" fo:font-size="11pt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1" fo:font-size="11pt" officeooo:paragraph-rsid="00c69442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1" fo:font-size="11pt" officeooo:paragraph-rsid="010125a3" style:font-size-asian="11pt" style:font-size-complex="11pt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942ec6" style:font-size-asian="11pt" style:font-size-complex="11pt"/>
    </style:style>
    <style:style style:name="P13" style:family="paragraph" style:parent-style-name="DICTAMEN">
      <style:paragraph-properties fo:line-height="150%" fo:text-align="justify" style:justify-single-word="false">
        <style:tab-stops/>
      </style:paragraph-properties>
      <style:text-properties style:font-name="Verdana1" fo:font-size="11pt" officeooo:paragraph-rsid="0102dbd2" style:font-size-asian="11pt" style:font-size-complex="11pt"/>
    </style:style>
    <style:style style:name="P14" style:family="paragraph" style:parent-style-name="DICTAMEN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paragraph-rsid="0102dbd2" style:font-size-asian="11pt" style:font-size-complex="11pt"/>
    </style:style>
    <style:style style:name="P15" style:family="paragraph" style:parent-style-name="Encabezado_20_y_20_firmas_20_dictamen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paragraph-rsid="0102dbd2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1" fo:font-size="11pt" fo:font-weight="normal" officeooo:paragraph-rsid="00942ec6" style:font-size-asian="11pt" style:font-weight-asian="normal" style:font-size-complex="11pt" style:font-weight-complex="normal"/>
    </style:style>
    <style:style style:name="P18" style:family="paragraph" style:parent-style-name="DICTAMEN">
      <style:paragraph-properties fo:line-height="150%" fo:text-align="justify" style:justify-single-word="false">
        <style:tab-stops/>
      </style:paragraph-properties>
      <style:text-properties style:font-name="Verdana1" fo:font-size="11pt" fo:font-weight="normal" officeooo:paragraph-rsid="0102dbd2" style:font-size-asian="11pt" style:font-weight-asian="normal" style:font-size-complex="11pt" style:font-weight-complex="normal"/>
    </style:style>
    <style:style style:name="P19" style:family="paragraph" style:parent-style-name="DICTAMEN">
      <style:paragraph-properties fo:line-height="150%" fo:text-align="justify" style:justify-single-word="false">
        <style:tab-stops/>
      </style:paragraph-properties>
      <style:text-properties style:font-name="Verdana1" fo:font-size="11pt" fo:font-weight="normal" officeooo:paragraph-rsid="01195b17" style:font-size-asian="11pt" style:font-weight-asian="normal" style:font-size-complex="11pt" style:font-weight-complex="normal"/>
    </style:style>
    <style:style style:name="P20" style:family="paragraph" style:parent-style-name="DICTAMEN">
      <style:paragraph-properties fo:line-height="150%"/>
      <style:text-properties style:font-name="Verdana1" fo:font-size="11pt" fo:font-weight="normal" officeooo:paragraph-rsid="00c69442" style:font-size-asian="11pt" style:font-weight-asian="normal" style:font-size-complex="11pt" style:font-weight-complex="normal"/>
    </style:style>
    <style:style style:name="P21" style:family="paragraph" style:parent-style-name="DICTAMEN">
      <style:paragraph-properties fo:line-height="150%"/>
      <style:text-properties style:font-name="Verdana1" fo:font-size="11pt" fo:font-weight="normal" officeooo:paragraph-rsid="010125a3" style:font-size-asian="11pt" style:font-weight-asian="normal" style:font-size-complex="11pt" style:font-weight-complex="normal"/>
    </style:style>
    <style:style style:name="P22" style:family="paragraph" style:parent-style-name="DICTAMEN">
      <style:text-properties style:font-name="Verdana1" fo:font-size="11pt" fo:font-weight="normal" officeooo:paragraph-rsid="00fa1933" style:font-size-asian="11pt" style:font-weight-asian="normal" style:font-size-complex="11pt" style:font-weight-complex="normal"/>
    </style:style>
    <style:style style:name="P23" style:family="paragraph" style:parent-style-name="DICTAMEN">
      <style:paragraph-properties fo:line-height="150%" fo:text-align="justify" style:justify-single-word="false">
        <style:tab-stops/>
      </style:paragraph-properties>
      <style:text-properties style:font-name="Verdana1" fo:font-size="11pt" fo:font-weight="normal" officeooo:rsid="00fdc6ae" officeooo:paragraph-rsid="0102dbd2" style:font-size-asian="11pt" style:font-weight-asian="normal" style:font-size-complex="11pt" style:font-weight-complex="normal"/>
    </style:style>
    <style:style style:name="P24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fo:font-weight="bold" officeooo:paragraph-rsid="00942ec6" style:font-size-asian="11pt" style:font-weight-asian="bold" style:font-size-complex="11pt" style:font-weight-complex="bold"/>
    </style:style>
    <style:style style:name="P25" style:family="paragraph" style:parent-style-name="Heading_20_2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Verdana1" fo:font-size="12pt" fo:font-weight="bold" officeooo:paragraph-rsid="00ab9b59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line-height="150%" fo:text-align="center" style:justify-single-word="false"/>
      <style:text-properties style:font-name="Verdana1" fo:font-size="12pt" fo:font-weight="bold" officeooo:rsid="00f7b15a" officeooo:paragraph-rsid="00f7b15a" style:font-size-asian="12pt" style:font-weight-asian="bold" style:font-size-complex="12pt" style:font-weight-complex="bold"/>
    </style:style>
    <style:style style:name="P29" style:family="paragraph" style:parent-style-name="DICTAMEN">
      <style:paragraph-properties fo:line-height="150%"/>
      <style:text-properties officeooo:paragraph-rsid="00942ec6"/>
    </style:style>
    <style:style style:name="P30" style:family="paragraph" style:parent-style-name="DICTAMEN">
      <style:paragraph-properties fo:line-height="150%" fo:text-align="justify" style:justify-single-word="false"/>
      <style:text-properties officeooo:paragraph-rsid="00942ec6"/>
    </style:style>
    <style:style style:name="P3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bold" officeooo:rsid="00ec036b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fbd3b6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108a41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Verdana1" fo:font-size="11pt" fo:font-weight="normal" officeooo:rsid="0108a41d" style:font-size-asian="11pt" style:font-weight-asian="normal" style:font-size-complex="11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fbd3b6" style:font-weight-asian="bold" style:font-weight-complex="bold"/>
    </style:style>
    <style:style style:name="T13" style:family="text">
      <style:text-properties fo:font-weight="bold" officeooo:rsid="00fdc6ae" style:font-weight-asian="bold" style:font-weight-complex="bold"/>
    </style:style>
    <style:style style:name="T14" style:family="text">
      <style:text-properties fo:font-weight="bold" officeooo:rsid="0102dbd2" style:font-weight-asian="bold" style:font-weight-complex="bold"/>
    </style:style>
    <style:style style:name="T15" style:family="text">
      <style:text-properties fo:font-weight="bold" officeooo:rsid="01047f8d" style:font-weight-asian="bold" style:font-weight-complex="bold"/>
    </style:style>
    <style:style style:name="T16" style:family="text">
      <style:text-properties fo:font-weight="bold" officeooo:rsid="012431ee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fdc6ae" style:font-weight-asian="normal" style:font-weight-complex="normal"/>
    </style:style>
    <style:style style:name="T19" style:family="text">
      <style:text-properties fo:font-weight="normal" officeooo:rsid="010125a3" style:font-weight-asian="normal" style:font-weight-complex="normal"/>
    </style:style>
    <style:style style:name="T20" style:family="text">
      <style:text-properties fo:font-weight="normal" officeooo:rsid="010de49a" style:font-weight-asian="normal" style:font-weight-complex="normal"/>
    </style:style>
    <style:style style:name="T21" style:family="text">
      <style:text-properties fo:font-weight="normal" officeooo:rsid="0111515d" style:font-weight-asian="normal" style:font-weight-complex="normal"/>
    </style:style>
    <style:style style:name="T22" style:family="text">
      <style:text-properties fo:font-weight="normal" officeooo:rsid="0114b4e1" style:font-weight-asian="normal" style:font-weight-complex="normal"/>
    </style:style>
    <style:style style:name="T23" style:family="text">
      <style:text-properties fo:font-weight="normal" officeooo:rsid="0116ac93" style:font-weight-asian="normal" style:font-weight-complex="normal"/>
    </style:style>
    <style:style style:name="T24" style:family="text">
      <style:text-properties fo:font-weight="normal" officeooo:rsid="011ba56a" style:font-weight-asian="normal" style:font-weight-complex="normal"/>
    </style:style>
    <style:style style:name="T25" style:family="text">
      <style:text-properties fo:font-weight="normal" officeooo:rsid="011d2d38" style:font-weight-asian="normal" style:font-weight-complex="normal"/>
    </style:style>
    <style:style style:name="T26" style:family="text">
      <style:text-properties fo:font-weight="normal" officeooo:rsid="012431ee" style:font-weight-asian="normal" style:font-weight-complex="normal"/>
    </style:style>
    <style:style style:name="T27" style:family="text">
      <style:text-properties officeooo:rsid="01047f8d"/>
    </style:style>
    <style:style style:name="T28" style:family="text">
      <style:text-properties officeooo:rsid="01065992"/>
    </style:style>
    <style:style style:name="T29" style:family="text">
      <style:text-properties officeooo:rsid="0117825e"/>
    </style:style>
    <style:style style:name="T30" style:family="text">
      <style:text-properties officeooo:rsid="01195b1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Diputadas y Diputados de Santa Fe:</text:p>
      <text:p text:style-name="DICTAMEN"/>
      <text:p text:style-name="P16">La Comisión de Asuntos Laborales, Gremiales y de Previsión ha considerado el proyecto de ley <text:s/><text:span text:style-name="T11">44673 - CD – </text:span><text:span text:style-name="T15">PJ</text:span>, de la Diputada <text:span text:style-name="T27">DE PONTI,</text:span> por el cual se establece por objeto consagrar medidas específicas que permitan visibilizar y formalizar el trabajo de mujeres en actividades rurales, en pos de incrementar el acceso efectivo a derechos laborales; y, por las razones expuestas en los fundamentos y las que podrá dar el miembro informante, esta Comisión aconseja la aprobación del siguiente texto con modificaciones:</text:p>
      <text:p text:style-name="DICTAMEN"/>
      <text:p text:style-name="P25">LA LEGISLATURA DE LA PROVINCIA DE SANTA FE</text:p>
      <text:p text:style-name="P25">SANCIONA CON FUERZA DE</text:p>
      <text:p text:style-name="P25">LEY:</text:p>
      <text:p text:style-name="P26"/>
      <text:p text:style-name="P28">RÉGIMEN DE VISIBILIZACIÓN DEL TRABAJO Y PROMOCIÓN DE DERECHOS LABORALES PARA LAS MUJERES RURALES</text:p>
      <text:p text:style-name="P27"/>
      <text:p text:style-name="P8"><text:span text:style-name="T11">ARTÍCULO 1 - </text:span><text:s/><text:span text:style-name="T11">Objeto. </text:span><text:span text:style-name="T17">La presente ley tiene por objeto consagrar medidas específicas que permitan visibilizar y formalizar el trabajo de mujeres en actividades rurales, en pos de incrementar el acceso efectivo a derechos laborales.</text:span></text:p>
      <text:p text:style-name="P7"/>
      <text:p text:style-name="P10"><text:span text:style-name="T11">ARTÍCULO 2 - <text:s/>Creación. </text:span><text:span text:style-name="T17">Créase el Régimen de </text:span><text:span text:style-name="T20">V</text:span><text:span text:style-name="T17">isibilización del </text:span><text:span text:style-name="T20">T</text:span><text:span text:style-name="T17">rabajo y </text:span><text:span text:style-name="T20">P</text:span><text:span text:style-name="T17">romoción de </text:span><text:span text:style-name="T20">D</text:span><text:span text:style-name="T17">erechos </text:span><text:span text:style-name="T20">L</text:span><text:span text:style-name="T17">aborales para las </text:span><text:span text:style-name="T20">M</text:span><text:span text:style-name="T17">ujeres </text:span><text:span text:style-name="T20">Ru</text:span><text:span text:style-name="T17">rales.</text:span></text:p>
      <text:p text:style-name="P20"/>
      <text:p text:style-name="P9"><text:span text:style-name="T11">ARTÍCULO 3 – Destinatarias. </text:span><text:span text:style-name="T17">Son destinatarias de esta ley las mujeres trabajadoras </text:span><text:span text:style-name="T21">que no estén debidamente registradas </text:span><text:span text:style-name="T17">en explotaciones agrarias con fines comerciales.</text:span></text:p>
      <text:p text:style-name="P22"/>
      <text:p text:style-name="P11"><text:soft-page-break/><text:span text:style-name="T11">ARTÍCULO 4 - Objetivos. </text:span><text:span text:style-name="T17">Los objetivos son: </text:span></text:p>
      <text:p text:style-name="P21">a) promover la eliminación de las situaciones de informalidad laboral; </text:p>
      <text:p text:style-name="P21">b) reconocer el trabajo de las mujeres en las explotaciones agrarias; </text:p>
      <text:p text:style-name="P11"><text:span text:style-name="T19">c</text:span><text:span text:style-name="T17">) fortalecer los instrumentos de inspección laboral provinciales;</text:span></text:p>
      <text:p text:style-name="P21">d) mejorar la integración con los instrumentos de inspección nacional;</text:p>
      <text:p text:style-name="P21">e) promover el conocimiento de los derechos civiles, políticos, sociales y culturales por parte de las mujeres rurales, para propender a su empoderamiento;</text:p>
      <text:p text:style-name="P11"><text:span text:style-name="T17">f) promover el fortalecimiento de la capacidad asociativa y de liderazgo de la mujer rural; </text:span><text:span text:style-name="T22">y,</text:span></text:p>
      <text:p text:style-name="P21">g) introducir la perspectiva de género en el abordaje de la situación laboral de las mujeres trabajadoras.</text:p>
      <text:p text:style-name="P21"/>
      <text:p text:style-name="P29"><text:span text:style-name="T5">ARTÍCULO </text:span><text:span text:style-name="T6">5</text:span><text:span text:style-name="T5"> -</text:span><text:span text:style-name="T4"> </text:span><text:span text:style-name="T5">Definici</text:span><text:span text:style-name="T8">ón</text:span><text:span text:style-name="T5">.</text:span><text:span text:style-name="T4"> </text:span><text:span text:style-name="T9">A los efectos de la presente ley se entiende por <text:s/>Mujeres </text:span><text:span text:style-name="T10">R</text:span><text:span text:style-name="T9">urales </text:span><text:span text:style-name="T10">T</text:span><text:span text:style-name="T9">rabajadoras en </text:span><text:span text:style-name="T10">E</text:span><text:span text:style-name="T9">xplotaciones </text:span><text:span text:style-name="T10">A</text:span><text:span text:style-name="T9">grarias: <text:s/>las mujeres que realizan trabajos productivos relacionados a actividades pecuarias, agrícolas, forestales, hortícolas, avícolas, apícolas u otras semejantes, que no estén debidamente registradas.</text:span></text:p>
      <text:p text:style-name="P24"/>
      <text:p text:style-name="P30"><text:span text:style-name="T5">ARTÍCULO</text:span><text:span text:style-name="T4"> </text:span><text:span text:style-name="T7">6</text:span><text:span text:style-name="T4"> - </text:span><text:span text:style-name="T5">Ámbito de aplicación.</text:span><text:span text:style-name="T4"> </text:span><text:span text:style-name="T9">Es ámbito de aplicación de la presente ley todas aquellas explotaciones agrarias con fines comerciales existentes en la provincia de Santa Fe.</text:span></text:p>
      <text:p text:style-name="P17"/>
      <text:p text:style-name="P12"><text:span text:style-name="T11">ARTÍCULO</text:span> <text:span text:style-name="T12">7 </text:span>- Autoridad de aplicación. <text:span text:style-name="T17">La autoridad de aplicación es el Ministerio de Trabajo, Empleo y Seguridad Social </text:span><text:span text:style-name="T23">de la Provincia.</text:span></text:p>
      <text:p text:style-name="P17"/>
      <text:p text:style-name="P15">ARTÍCULO <text:span text:style-name="T13">8</text:span> – <text:span text:style-name="T11">Funciones de la autoridad de aplicación.</text:span><text:span text:style-name="T17"> La autoridad de aplicación debe:</text:span></text:p>
      <text:p text:style-name="P18">a) elaborar estrategias para la difusión y aplicación del Régimen que prevé la presente ley;</text:p>
      <text:p text:style-name="P18">b) garantizar la inscripción de todas las trabajadoras rurales en el Registro Nacional de Trabajadores Rurales por medio de la obtención de la Libreta de Trabajo Rural;</text:p>
      <text:p text:style-name="P18"><text:soft-page-break/><text:span text:style-name="T28">c</text:span>) observar el cumplimiento del Plan de Regularización <text:span text:style-name="T29">Registral</text:span> establecido por <text:span text:style-name="T29">la R</text:span>esolución 360/2020 del Registro Nacional de Trabajadores Rurales y Empleadores;</text:p>
      <text:p text:style-name="P19">d) adaptar la capacitación propuesta en la ley provincial 13891 de adhesión a la <text:span text:style-name="T30">ley </text:span>nacional 27499 "Capacitación Obligatoria en Género para todas las personas que integren los tres Poderes del Estado", a la realidad rural para difundirla en los distintos espacios de encuentro de la población rural;</text:p>
      <text:p text:style-name="P18">e) garantizar la asesoría legal y el acceso a intermediación laboral gratuita ante hechos de violencia laboral y de género;</text:p>
      <text:p text:style-name="P18">f) facilitar el acceso a programas de capacitación, becas de estudio y programas de seguridad social para mujeres rurales; y,</text:p>
      <text:p text:style-name="P18">g) garantizar la adecuada atención de salud incluyendo información sobre salud sexual y reproductiva.</text:p>
      <text:p text:style-name="P14"/>
      <text:p text:style-name="P13">ARTÍCULO <text:span text:style-name="T14">9 </text:span>- <text:s/><text:span text:style-name="T11">Libreta de Trabajo Rural.</text:span><text:span text:style-name="T17"> La autoridad de aplicación debe garantizar la extensión de la Libreta de Trabajo Rural a todas las trabajadoras que cumplan tareas en la actividad rural y afines.</text:span></text:p>
      <text:p text:style-name="P18"/>
      <text:p text:style-name="P13"><text:span text:style-name="T13">ARTÍCULO </text:span><text:span text:style-name="T14">10 </text:span><text:span text:style-name="T13">-</text:span><text:span text:style-name="T18"> </text:span><text:span text:style-name="T13">Registro Público de Empleadores con Sanciones Laborales -</text:span><text:span text:style-name="T18"> La autoridad de aplicación </text:span><text:span text:style-name="T24">debe </text:span><text:span text:style-name="T18">consider</text:span><text:span text:style-name="T24">ar</text:span><text:span text:style-name="T18"> la incorporación de la parte empleadora en el Registro Público de Empleadores con Sanciones Laborales creado por la ley nacional 26940 “</text:span><text:span text:style-name="T24">Promoción del Trabajo Registrado y Prevención del Fraude Laboral”</text:span><text:span text:style-name="T18">, en aquellos casos en que se detecten situaciones ilegales con relación a la condición de las personas empleadas.</text:span></text:p>
      <text:p text:style-name="P23"/>
      <text:p text:style-name="P13"><text:span text:style-name="T13">ARTÍCULO 11 -</text:span><text:span text:style-name="T18"> </text:span><text:span text:style-name="T13">Previsión presupuestaria.</text:span><text:span text:style-name="T18"> Autorizase al Poder Ejecutivo a realizar las adecuaciones presupuestarias a los fines de la implementación de la presente </text:span><text:span text:style-name="T25">ley</text:span><text:span text:style-name="T18">.</text:span></text:p>
      <text:p text:style-name="P23"/>
      <text:p text:style-name="P13"><text:span text:style-name="T13">ARTÍCULO 12 - </text:span><text:span text:style-name="T18">Comuníquese al Poder Ejecutivo.</text:span></text:p>
      <text:p text:style-name="Encabezado_20_y_20_firmas_20_dictamen"/>
      <text:p text:style-name="Encabezado_20_y_20_firmas_20_dictamen">Sala de la Comisión en Zoom, <text:span text:style-name="T26">6 de octubre de 2021</text:span></text:p>
      <text:p text:style-name="DICTAMEN"><text:soft-page-break/><text:span text:style-name="T16">Firmantes:</text:span><text:span text:style-name="T26"> Diputadas DI STEFANO, CATTALINI, CORGNIALI, ARCANDO, DE PONTI, BRAVO y FLORITO, y <text:s/>Diputados DEL FRADE y PALO OLIVE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7"><draw:text-box fo:min-height="50%"><text:p text:style-name="MP3">Pág. <text:page-number text:select-page="current">4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5H21M2S</meta:editing-duration>
    <meta:editing-cycles>109</meta:editing-cycles>
    <meta:generator>LibreOffice/7.2.1.2$Linux_X86_64 LibreOffice_project/20$Build-2</meta:generator>
    <dc:date>2021-10-06T16:19:46.775672956</dc:date>
    <meta:print-date>2021-10-06T11:46:45.267740457</meta:print-date>
    <meta:document-statistic meta:table-count="0" meta:image-count="1" meta:object-count="0" meta:page-count="4" meta:paragraph-count="38" meta:word-count="754" meta:character-count="4949" meta:non-whitespace-character-count="4220"/>
  </office:meta>
</office:document-meta>
</file>